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style:font-face style:name="inherit" svg:font-family="inherit"/>
  </office:font-face-decls>
  <office:automatic-styles>
    <style:style style:name="P1" style:family="paragraph" style:parent-style-name="Heading_20_1">
      <style:paragraph-properties fo:margin-left="0cm" fo:margin-right="0cm" fo:margin-top="0cm" fo:margin-bottom="0cm" style:contextual-spacing="false" fo:line-height="120%" fo:orphans="2" fo:widows="2" fo:text-indent="0cm" style:auto-text-indent="false" fo:padding="0cm" fo:border="none"/>
      <style:text-properties fo:font-variant="normal" fo:text-transform="none" fo:color="#000000" loext:opacity="100%" style:font-name="inherit" fo:font-size="12pt" fo:letter-spacing="normal" fo:font-style="normal" fo:font-weight="normal" loext:padding="0cm" loext:border="none"/>
    </style:style>
    <style:style style:name="P2" style:family="paragraph" style:parent-style-name="Heading_20_2">
      <style:paragraph-properties fo:margin-left="0cm" fo:margin-right="0cm" fo:margin-top="0cm" fo:margin-bottom="0cm" style:contextual-spacing="false" style:line-height-at-least="0.37cm" fo:orphans="2" fo:widows="2" fo:text-indent="0cm" style:auto-text-indent="false" fo:padding="0cm" fo:border="none"/>
      <style:text-properties fo:font-variant="normal" fo:text-transform="none" fo:color="#000000" loext:opacity="100%" style:font-name="inherit" fo:font-size="8.25pt" fo:letter-spacing="normal" fo:font-style="normal" fo:font-weight="normal" fo:background-color="#b4cdcd" loext:padding="0cm" loext:border="none"/>
    </style:style>
    <style:style style:name="P3" style:family="paragraph" style:parent-style-name="Text_20_body">
      <style:paragraph-properties fo:margin-left="0cm" fo:margin-right="0cm" fo:margin-top="0cm" fo:margin-bottom="0cm" style:contextual-spacing="false" style:line-height-at-least="0.397cm" fo:orphans="2" fo:widows="2" fo:text-indent="0cm" style:auto-text-indent="false"/>
    </style:style>
    <style:style style:name="P4" style:family="paragraph" style:parent-style-name="Text_20_body">
      <style:paragraph-properties fo:margin-left="0cm" fo:margin-right="0cm" fo:margin-top="0cm" fo:margin-bottom="0cm" style:contextual-spacing="false" style:line-height-at-least="0.397cm" fo:orphans="2" fo:widows="2" fo:text-indent="0cm" style:auto-text-indent="false" fo:padding="0cm" fo:border="none"/>
    </style:style>
    <style:style style:name="P5" style:family="paragraph" style:parent-style-name="Text_20_body" style:list-style-name="L3">
      <style:paragraph-properties fo:margin-left="0cm" fo:margin-right="0cm" fo:margin-top="0cm" fo:margin-bottom="0cm" style:contextual-spacing="false" style:line-height-at-least="0.397cm" fo:orphans="2" fo:widows="2" fo:text-indent="0cm" style:auto-text-indent="false" fo:padding="0cm" fo:border="none"/>
    </style:style>
    <style:style style:name="P6" style:family="paragraph" style:parent-style-name="Text_20_body">
      <style:paragraph-properties fo:margin-left="0cm" fo:margin-right="0cm" fo:margin-top="0cm" fo:margin-bottom="0cm" style:contextual-spacing="false" style:line-height-at-least="0.397cm" fo:orphans="2" fo:widows="2" fo:text-indent="0cm" style:auto-text-indent="false" fo:padding="0cm" fo:border="none"/>
      <style:text-properties fo:font-variant="normal" fo:text-transform="none" fo:color="#000000" loext:opacity="100%" style:font-name="inherit" fo:font-size="8.25pt" fo:letter-spacing="normal" fo:font-style="normal" fo:font-weight="normal" loext:padding="0cm" loext:border="none"/>
    </style:style>
    <style:style style:name="P7" style:family="paragraph" style:parent-style-name="Text_20_body" style:list-style-name="L1">
      <style:paragraph-properties fo:margin-left="0cm" fo:margin-right="0cm" fo:margin-top="0cm" fo:margin-bottom="0cm" style:contextual-spacing="false" style:line-height-at-least="0.397cm" fo:orphans="2" fo:widows="2" fo:text-indent="0cm" style:auto-text-indent="false" fo:padding="0cm" fo:border="none"/>
      <style:text-properties fo:font-variant="normal" fo:text-transform="none" fo:color="#000000" loext:opacity="100%" style:font-name="inherit" fo:font-size="8.25pt" fo:letter-spacing="normal" fo:font-style="normal" fo:font-weight="normal" loext:padding="0cm" loext:border="none"/>
    </style:style>
    <style:style style:name="P8" style:family="paragraph" style:parent-style-name="Text_20_body" style:list-style-name="L2">
      <style:paragraph-properties fo:margin-left="0cm" fo:margin-right="0cm" fo:margin-top="0cm" fo:margin-bottom="0cm" style:contextual-spacing="false" style:line-height-at-least="0.397cm" fo:orphans="2" fo:widows="2" fo:text-indent="0cm" style:auto-text-indent="false" fo:padding="0cm" fo:border="none"/>
      <style:text-properties fo:font-variant="normal" fo:text-transform="none" fo:color="#000000" loext:opacity="100%" style:font-name="inherit" fo:font-size="8.25pt" fo:letter-spacing="normal" fo:font-style="normal" fo:font-weight="normal" loext:padding="0cm" loext:border="none"/>
    </style:style>
    <style:style style:name="P9" style:family="paragraph" style:parent-style-name="Text_20_body">
      <style:paragraph-properties fo:margin-left="0cm" fo:margin-right="0cm" fo:margin-top="0cm" fo:margin-bottom="0cm" style:contextual-spacing="false" style:line-height-at-least="0.397cm" fo:orphans="2" fo:widows="2" fo:text-indent="0cm" style:auto-text-indent="false" fo:padding="0cm" fo:border="none"/>
      <style:text-properties fo:font-variant="normal" fo:text-transform="none" fo:color="#000000" loext:opacity="100%" fo:letter-spacing="normal" loext:padding="0cm" loext:border="none"/>
    </style:style>
    <style:style style:name="T1" style:family="text">
      <style:text-properties style:font-name="inherit" fo:font-size="8.25pt" fo:font-style="normal" fo:font-weight="normal"/>
    </style:style>
    <style:style style:name="T2" style:family="text">
      <style:text-properties fo:color="#000000" loext:opacity="100%" style:font-name="inherit" fo:font-size="6.75pt" fo:letter-spacing="normal" fo:font-weight="normal" loext:padding="0cm" loext:border="none"/>
    </style:style>
    <style:style style:name="T3" style:family="text">
      <style:text-properties fo:color="#000000" loext:opacity="100%" style:text-line-through-style="none" style:text-line-through-type="none" style:font-name="inherit" fo:font-size="6.75pt" fo:letter-spacing="normal" style:text-underline-style="none" fo:font-weight="normal" style:text-blinking="false" loext:padding="0cm" loext:border="none"/>
    </style:style>
    <style:style style:name="T4" style:family="text">
      <style:text-properties fo:font-variant="normal" fo:text-transform="none" fo:color="#898080" loext:opacity="100%" style:font-name="inherit" fo:font-size="8.25pt" fo:letter-spacing="normal" fo:font-style="normal" fo:font-weight="normal" loext:padding="0cm" loext:border="none"/>
    </style:style>
    <style:style style:name="T5" style:family="text">
      <style:text-properties fo:font-variant="normal" fo:text-transform="none" fo:color="#000000" loext:opacity="100%" style:font-name="Roboto" fo:font-size="8.25pt" fo:letter-spacing="normal" fo:font-style="normal" fo:font-weight="normal" loext:padding="0cm" loext:border="none"/>
    </style:style>
    <style:style style:name="T6" style:family="text">
      <style:text-properties fo:font-variant="normal" fo:text-transform="none" fo:color="#000000" loext:opacity="100%" style:font-name="Roboto" fo:font-size="8.25pt" fo:letter-spacing="normal" fo:font-style="normal" fo:font-weight="normal" fo:background-color="#b4cdcd" loext:char-shading-value="0" loext:padding="0cm" loext:border="none"/>
    </style:style>
    <style:style style:name="T7" style:family="text">
      <style:text-properties fo:font-variant="normal" fo:text-transform="none" fo:color="#000000" loext:opacity="100%" style:font-name="inherit" fo:font-size="8.25pt" fo:letter-spacing="normal" fo:font-style="normal" fo:font-weight="bold" loext:padding="0cm" loext:border="none"/>
    </style:style>
    <style:style style:name="T8" style:family="text">
      <style:text-properties fo:font-variant="normal" fo:text-transform="none" fo:color="#000000" loext:opacity="100%" style:font-name="inherit" fo:font-size="8.25pt" fo:letter-spacing="normal" fo:font-style="normal" fo:font-weight="normal" loext:padding="0cm" loext:border="none"/>
    </style:style>
    <style:style style:name="T9" style:family="text">
      <style:text-properties fo:font-variant="normal" fo:text-transform="none" fo:color="#000000" loext:opacity="100%" style:font-name="inherit" fo:font-size="8.25pt" fo:letter-spacing="normal" fo:font-style="normal" fo:font-weight="normal" fo:background-color="#b4cdcd" loext:char-shading-value="0" loext:padding="0cm" loext:border="none"/>
    </style:style>
    <style:style style:name="T10" style:family="text">
      <style:text-properties fo:font-variant="normal" fo:text-transform="none" fo:color="#000000" loext:opacity="100%" style:text-line-through-style="none" style:text-line-through-type="none" style:font-name="inherit" fo:font-size="8.25pt" fo:letter-spacing="normal" fo:font-style="normal" style:text-underline-style="none" fo:font-weight="normal" style:text-blinking="false" loext:padding="0cm" loext:border="none"/>
    </style:style>
    <style:style style:name="T11" style:family="text">
      <style:text-properties fo:font-variant="normal" fo:text-transform="none" fo:color="#000000" loext:opacity="100%" style:text-line-through-style="none" style:text-line-through-type="none" style:font-name="inherit" fo:font-size="8.25pt" fo:letter-spacing="normal" fo:font-style="normal" style:text-underline-style="none" fo:font-weight="normal" style:text-blinking="false" fo:background-color="#b4cdcd" loext:char-shading-value="0" loext:padding="0cm" loext:border="none"/>
    </style:style>
    <style:style style:name="T12" style:family="text">
      <style:text-properties fo:font-variant="normal" fo:text-transform="none" fo:color="#000000" loext:opacity="100%" fo:letter-spacing="normal" loext:padding="0cm" loext:border="none"/>
    </style:style>
    <text:list-style style:name="L1">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DA schválila stovky léků, aniž by vyžadovala důkazy o účinnosti relevantní pro pacienty. © </text:span><text:a xlink:type="simple" xlink:href="https://depositphotos.com/de" office:target-frame-name="_blank" xlink:show="new" text:style-name="Internet_20_link" text:visited-style-name="Visited_20_Internet_20_Link"><text:span text:style-name="T3">lightsource / Depositphotos</text:span></text:a></text:p>
      <text:h text:style-name="P1" text:outline-level="1">Úřady pro kontrolu léčiv schvalují neúčinné léky</text:h>
      <text:p text:style-name="P4"><text:span text:style-name="Emphasis"><text:span text:style-name="T4">Jeanne Lenzer / Shannon Brownlee /27. července 2025</text:span></text:span><text:span text:style-name="T5"> </text:span><text:span text:style-name="Strong_20_Emphasis"><text:span text:style-name="T5"> </text:span></text:span><text:span text:style-name="Strong_20_Emphasis"><text:span text:style-name="T7">Americký Úřad pro kontrolu potravin a léčiv (FDA) schválil léky bez prokázání účinnosti. Některé z nich jsou na trhu i u nás.</text:span></text:span></text:p>
      <text:p text:style-name="P4"><text:span text:style-name="Emphasis"><text:span text:style-name="T8">výrobce – Autoři Jeanne Lenzer a Shannon Brownlee spolu s odborníky dva roky zkoumali 429 léků schválených americkým Úřadem pro kontrolu potravin a léčiv (FDA) v letech 2013 až 2022. Schválení FDA mají významný vliv na schválení v jiných zemích. Níže jsou uvedeny explozivní výsledky publikované v publikaci „ </text:span></text:span><text:a xlink:type="simple" xlink:href="https://www.levernews.com/fda-approved-and-ineffective/" office:target-frame-name="_blank" xlink:show="new" text:style-name="Internet_20_link" text:visited-style-name="Visited_20_Internet_20_Link"><text:span text:style-name="Emphasis"><text:span text:style-name="T10">The Lever</text:span></text:span></text:a><text:span text:style-name="Emphasis"><text:span text:style-name="T8"> " (název, úvod a podnadpisy od editorů).</text:span></text:span></text:p>
      <text:p text:style-name="P6">_____________________</text:p>
      <text:p text:style-name="P6">Pacientka, která tiše seděla před ním, Nieraje Jaina mátla. Tato šedesátiletá žena ztrácela zrak. To bylo jasné. Její vidění bylo rozmazané a v noci a na jasném slunci měla stále větší potíže s viděním. Příčina byla méně jasná. Jako specialistka na sítnici a chirurgička na Emory University v Georgii Jain studovala speciální snímky jejího oka a na sítnici spatřila podivné pigmentové skvrny – skvrny, které neodpovídaly žádné známé diagnóze.</text:p>
      <text:p text:style-name="P4"><text:span text:style-name="T8">Znovu se vynořila prchavá vzpomínka: Neviděl před pár měsíci jiného pacienta s podobným nálezem? Jain prohledal záznamy pacientů a v Emory objevil dalších pět pacientů se stejnými záhadnými změnami na sítnici. Všichni byli slepí – a všichni shodou okolností užívali Elmiron, lék na onemocnění močového měchýře zvané intersticiální cystitida. V roce 2018 </text:span><text:a xlink:type="simple" xlink:href="https://www.ncbi.nlm.nih.gov/pubmed/29801663" office:target-frame-name="_blank" xlink:show="new" text:style-name="Internet_20_link" text:visited-style-name="Visited_20_Internet_20_Link"><text:span text:style-name="T10">Jain a jeho kolegové publikovali svá zjištění</text:span></text:a><text:span text:style-name="T5"> </text:span><text:span text:style-name="T8">o této nové příčině slepoty a nazvali ji „pigmentární makulopatií".</text:span></text:p>
      <text:p text:style-name="P6">Mezitím gastroenterologové na Emory a dalších institucích odhalili další znepokojivý nález u přípravku Elmiron: U některých pacientů užívajících tento lék byla diagnostikována kolitida, chronické zánětlivé onemocnění střev s potenciálně život ohrožujícími komplikacemi.</text:p>
      <text:h text:style-name="P2" text:outline-level="2">Autoři</text:h>
      <text:p text:style-name="P4"><text:span text:style-name="T9">Investigativní novinářka a autorka </text:span><text:a xlink:type="simple" xlink:href="https://jeannelenzer.com/" office:target-frame-name="_blank" xlink:show="new" text:style-name="Internet_20_link" text:visited-style-name="Visited_20_Internet_20_Link"><text:span text:style-name="T11">Jeanne Lenzerová</text:span></text:a><text:span text:style-name="T6"> </text:span><text:span text:style-name="T9">se již desítky let věnuje výzkumu toho, jak finanční pobídky korumpují medicínu. Píše pro publikace jako New York Times, The Atlantic, Mother Jones a British Medical Journal. Ve své knize „ Nebezpečí v </text:span><text:a xlink:type="simple" xlink:href="https://jeannelenzer.com/the-danger-within" office:target-frame-name="_blank" xlink:show="new" text:style-name="Internet_20_link" text:visited-style-name="Visited_20_Internet_20_Link"><text:span text:style-name="T11">nás</text:span></text:a><text:span text:style-name="T6"> </text:span><text:span text:style-name="T9">" vrhá světlo na temnou stránku odvětví zdravotnických prostředků.</text:span></text:p>
      <text:p text:style-name="P4"><text:a xlink:type="simple" xlink:href="https://lowninstitute.org/press-release-shannon-brownlee-steps-down-from-lown-institute-helped-guide-health-care-think-tank-into-new-era/" office:target-frame-name="_blank" xlink:show="new" text:style-name="Internet_20_link" text:visited-style-name="Visited_20_Internet_20_Link"><text:span text:style-name="T11">Shannon Brownlee</text:span></text:a><text:span text:style-name="T6"> </text:span><text:span text:style-name="T9">publikovala články mimo jiné v časopisech Time, Washington Post a New York Times Sunday Magazine. Ve své knize Nadměrná léčba: Proč nás příliš mnoho léků činí nemocnějšími a chudšími popisuje, jak nadměrná léčba lidi spíše zhoršuje, než aby je činila zdravějšími. Brownlee také pracuje pro </text:span><text:a xlink:type="simple" xlink:href="https://lowninstitute.org/about/" office:target-frame-name="_blank" xlink:show="new" text:style-name="Internet_20_link" text:visited-style-name="Visited_20_Internet_20_Link"><text:span text:style-name="T11">Lown Institute</text:span></text:a><text:span text:style-name="T6"> </text:span><text:span text:style-name="T9">, založený nositelem Nobelovy ceny a kardiologem Bernardem Lownem, který se zasazuje o humánnější a lepší medicínu a sociálně odpovědnější systém zdravotní péče ve Spojených státech. </text:span><text:span text:style-name="Emphasis"><text:span text:style-name="T9">(mfr)</text:span></text:span></text:p>
      <text:p text:style-name="P4"><text:span text:style-name="Strong_20_Emphasis"><text:span text:style-name="T7">Stovky lidí osleply</text:span></text:span></text:p>
      <text:p text:style-name="P4"><text:span text:style-name="T8">Centrum </text:span><text:a xlink:type="simple" xlink:href="https://www.levernews.com/fda-approved-and-ineffective/" office:target-frame-name="_blank" xlink:show="new" text:style-name="Internet_20_link" text:visited-style-name="Visited_20_Internet_20_Link"><text:span text:style-name="T10">Lever</text:span></text:a><text:span text:style-name="T5"> </text:span><text:span text:style-name="T8">and McGraw </text:span><text:span text:style-name="Emphasis"><text:span text:style-name="T5"> </text:span></text:span><text:span text:style-name="T8">Center for Business Journalism na Newmark Graduate School of Journalism City University of New York analyzovalo vládní databázi. Zjistilo se, že do konce roku 2024 stovky pacientů léčených přípravkem Elmiron trpěly ztrátou zraku nebo slepotou. Jiní užívající tento lék měli ještě větší smůlu. Úřadu pro kontrolu potravin a léčiv (FDA) byly hlášeny desítky úmrtí pacientů souvisejících s užíváním přípravku Elmiron a 45 pacientů bylo hospitalizováno s těžkou kolitidou.</text:span></text:p>
      <text:p text:style-name="P6">Další problém? Neexistují žádné dobré důkazy o tom, že Elmiron funguje.</text:p>
      <text:p text:style-name="P4"><text:span text:style-name="T8">Když vláda v roce 1996 schválila Elmiron, výrobce neposkytl </text:span><text:a xlink:type="simple" xlink:href="https://drive.google.com/file/d/19m0rl_f6GmGfEkUHWxHF7F97vFtXoQ1F/view?usp=drive_link" office:target-frame-name="_blank" xlink:show="new" text:style-name="Internet_20_link" text:visited-style-name="Visited_20_Internet_20_Link"><text:span text:style-name="T10">prakticky žádné údaje</text:span></text:a><text:span text:style-name="T5"> </text:span><text:span text:style-name="T8">o tom, že je lék účinný při léčbě intersticiální cystitidy. Regulační orgány schválily Elmiron pouze pod podmínkou, že společnost </text:span><text:a xlink:type="simple" xlink:href="https://web.archive.org/web/20230405204139/https:/www.accessdata.fda.gov/drugsatfda_docs/nda/pre96/020193Orig1s000rev.pdf" office:target-frame-name="_blank" xlink:show="new" text:style-name="Internet_20_link" text:visited-style-name="Visited_20_Internet_20_Link"><text:span text:style-name="T10">provede druhou studii,</text:span></text:a><text:span text:style-name="T5"> </text:span><text:span text:style-name="T8">která by zjistila, zda lék funguje. Trvalo 18 let, než </text:span><text:a xlink:type="simple" xlink:href="https://newyork.legalexaminer.com/wp-content/uploads/sites/7/2021/02/2021-2-4-elmiron-turner-complaint_r.pdf" office:target-frame-name="_blank" xlink:show="new" text:style-name="Internet_20_link" text:visited-style-name="Visited_20_Internet_20_Link"><text:span text:style-name="T10">různé společnosti</text:span></text:a><text:span text:style-name="T5"> </text:span><text:span text:style-name="T8">, které kupovaly a prodávaly licenci na tento lék, tuto studii dokončily – a ukázalo se, že to byl naprostý neúspěch. Pacienti užívající Elmiron </text:span><text:a xlink:type="simple" xlink:href="https://pubmed.ncbi.nlm.nih.gov/25245489/" office:target-frame-name="_blank" xlink:show="new" text:style-name="Internet_20_link" text:visited-style-name="Visited_20_Internet_20_Link"><text:span text:style-name="T10">si nevedli o nic lépe</text:span></text:a><text:span text:style-name="T5"> </text:span><text:span text:style-name="T8">než ti, kteří dostávali cukrovou pilulku. (Společnost, která Elmiron vyrábí, Janssen, na opakované žádosti o komentář nereagovala.)</text:span></text:p>
      <text:p text:style-name="P4"><text:span text:style-name="T8">To vše vyvolává otázku: Jak se lék s tak závažnými vedlejšími účinky vůbec dostal na trh? A jak  se na trhu </text:span><text:span text:style-name="Emphasis"><text:span text:style-name="T8">udržel</text:span></text:span><text:span text:style-name="T5"> </text:span><text:span text:style-name="T8">téměř tři desetiletí , a to i poté, co následné studie neprokázaly jeho účinnost? Odpověď na obě otázky se týká jádra toho, co dnes FDA trápí. [Elmiron je schválen i ve Švýcarsku – pozn. red.]</text:span></text:p>
      <text:p text:style-name="P4"><text:span text:style-name="Strong_20_Emphasis"><text:span text:style-name="T7">Schváleno navzdory nedostatku důkazů o účinnosti</text:span></text:span></text:p>
      <text:p text:style-name="P6">Elmiron je jen jedním ze stovek léků schválených FDA v posledních několika desetiletích na základě chatrných nebo neexistujících důkazů. Farmaceutickým společnostem bylo povoleno prodávat stovky léků na předpis lékařům a nic netušícím pacientům, a to i přes zjevně nedostatečné důkazy o tom, že přinášejí jakýkoli přínos – a v mnoha případech i přes jasné známky toho, že představují riziko vážného, často nenapravitelného poškození.</text:p>
      <text:p text:style-name="P6">Od ledna 2013 do 31. prosince 2022 schválil Úřad pro kontrolu potravin a léčiv (FDA) 429 léků, z nichž většina byla schválena na základě nedostatečných důkazů o jejich účinnosti. Vyplývá to z databáze vládních zpráv sestavené pro tento výzkum. Na základě analýzy těchto zpráv úřad povolil desítky léčebných přípravků, jako je Elmiron, zůstat na trhu, a to i přesto, že následné studie neprokázaly jejich účinnost. Tento výzkum zjistil, že od roku 2013 do roku 2022:</text:p>
      <text:list xml:id="list4216046881" text:style-name="L1">
        <text:list-item>
          <text:p text:style-name="P7">73 procent léků schválených FDA nesplňovalo čtyři základní požadavky agentury, které prokazují, že fungují podle očekávání.</text:p>
        </text:list-item>
        <text:list-item>
          <text:p text:style-name="P7">Více než polovina schválení léků byla založena na předběžných datech a nikoli na přesvědčivých důkazech o tom, že pacienti měli méně příznaků nebo žili lépe či déle.</text:p>
        </text:list-item>
        <text:list-item>
          <text:p text:style-name="P7">Padesát pět ze 429 schválených léků splňovalo pouze jeden ze čtyř požadavků nezbytných k prokázání bezpečnosti a účinnosti léku; 39 léků nesplňovalo žádný z nich.</text:p>
        </text:list-item>
      </text:list>
      <text:p text:style-name="P6">Mnoho problémů se schvalováním léků odhalených v tomto výzkumu se týká zejména léčby rakoviny.</text:p>
      <text:list xml:id="list3968644706" text:style-name="L2">
        <text:list-item>
          <text:p text:style-name="P8"><text:soft-page-break/>Pouze 2,4 procenta ze 123 léků proti rakovině schválených mezi lety 2013 a 2022 splňovalo všechna čtyři vědecká kritéria FDA. Dvacet devět léků – 23 procent – nesplňovalo žádná.</text:p>
        </text:list-item>
        <text:list-item>
          <text:p text:style-name="P8">Osmdesát jedna procent léků na rakovinu bylo schváleno na základě předběžných údajů, nikoli na základě důkazů o tom, že zlepšují přežití pacientů. Studie léků na rakovinu schválených na základě předběžných zjištění neprokázaly, že tyto léky v naprosté většině případů zlepšují přežití.</text:p>
        </text:list-item>
      </text:list>
      <text:p text:style-name="P6">Tyto statistiky jsou nyní k dispozici po letech lobbování v hodnotě miliard dolarů ze strany farmaceutického průmyslu a skupin na ochranu práv pacientů, které vyvíjejí tlak na Kongres, aby zmírnil vědecké standardy FDA.</text:p>
      <text:p text:style-name="P4"><text:span text:style-name="Strong_20_Emphasis"><text:span text:style-name="T7">Farmaceutické společnosti přenášejí náklady na pojištěné osoby</text:span></text:span></text:p>
      <text:p text:style-name="P4"><text:span text:style-name="T8">Zatímco dříve musel být důkaz účinnosti předložen </text:span><text:span text:style-name="Emphasis"><text:span text:style-name="T8">před</text:span></text:span><text:span text:style-name="T5"> </text:span><text:span text:style-name="T8">schválením, nyní musí  být předložen </text:span><text:span text:style-name="Emphasis"><text:span text:style-name="T8">až po </text:span></text:span><text:span text:style-name="T5"> </text:span><text:span text:style-name="T8">schválení – pokud vůbec. Jedná se o seismický posun, který se provádí potichu a prakticky bez vědomí lékařů nebo veřejnosti. Zatímco farmaceutické společnosti sklízejí zisky, zdravotní pojišťovny a daňoví poplatníci fakticky platí za výzkum až po uvedení léků na trh. Pacienti slouží jako nic netušící pokusní králíci – s velmi reálnými důsledky.</text:span></text:p>
      <text:p text:style-name="P4"><text:span text:style-name="T8">Jen ve Spojených státech zemře každoročně odhadem </text:span><text:a xlink:type="simple" xlink:href="https://www.cambridge.org/core/journals/journal-of-law-medicine-and-ethics/article/abs/institutional-corruption-of-pharmaceuticals-and-the-myth-of-safe-and-effective-drugs/12BBDFC13802D1BD4DA3D7473DD7EBDE" office:target-frame-name="_blank" xlink:show="new" text:style-name="Internet_20_link" text:visited-style-name="Visited_20_Internet_20_Link"><text:span text:style-name="T10">128 000 lidí</text:span></text:a><text:span text:style-name="T5"> </text:span><text:span text:style-name="T8">v důsledku nežádoucích účinků na řádně předepsané léky na předpis. To je více než úmrtí v důsledku všech nelegálních drog dohromady. Předávkování opioidy do tohoto čísla ani nezahrnuje. A tempo, s jakým FDA schvaluje neprokázané léky, se v posledním desetiletí </text:span><text:a xlink:type="simple" xlink:href="https://oig.hhs.gov/oei/reports/OEI-01-21-00401.pdf" office:target-frame-name="_blank" xlink:show="new" text:style-name="Internet_20_link" text:visited-style-name="Visited_20_Internet_20_Link"><text:span text:style-name="T10">dramaticky</text:span></text:a><text:span text:style-name="T5"> </text:span><text:span text:style-name="T8">zrychlilo .</text:span></text:p>
      <text:p text:style-name="P4"><text:span text:style-name="T8">Toto jsou jen některá z zjištění dvouletého vyšetřování společnosti </text:span><text:a xlink:type="simple" xlink:href="https://www.levernews.com/fda-approved-and-ineffective/" office:target-frame-name="_blank" xlink:show="new" text:style-name="Internet_20_link" text:visited-style-name="Visited_20_Internet_20_Link"><text:span text:style-name="T10">The Lever</text:span></text:a><text:span text:style-name="T5"> </text:span><text:span text:style-name="T8">a McGraw Center, které se zabývalo všemi 429 novými léky schválenými v letech 2013 až 2022. Tým čtyř odborníků, včetně tří lékařů a jednoho postdoktoranda z Harvardu, vyhodnotil vědecké studie, které FDA citoval ve svých rozhodnutích o schválení.</text:span></text:p>
      <text:p text:style-name="P4"><text:span text:style-name="Strong_20_Emphasis"><text:span text:style-name="T7">FDA: „Posledních pár let bylo nejhorších"</text:span></text:span></text:p>
      <text:p text:style-name="P6">Autoři dále použili vládní zprávy, interní dokumenty FDA, poznámky vyšetřovatelů, svědectví Kongresu, soudní záznamy a rozhovory s více než 100 výzkumníky, právními vědci, současnými i bývalými federálními úředníky, pacienty a jejich rodinami.</text:p>
      <text:p text:style-name="P6">Poradní sbor složený ze 14 členů, včetně lékařů, epidemiologů, biostatistů, zástupce pacientů, osoby zasvěcené v FDA a konzultanta FDA, poskytoval pokyny pro vyšetřování. Několik konzultantů zkontrolovalo přesnost výsledků. Tito odborníci byli některými zjištěními šokováni.</text:p>
      <text:p text:style-name="P9">„<text:span text:style-name="T1">Už dříve jsem byla z FDA zklamaná, ale posledních pár let bylo nejhorších," řekla jedna z těchto poradkyň, Diana Zuckermanová, zakladatelka a prezidentka neziskové organizace National Center for Health Research se sídlem ve Washingtonu, D.C. „Vědecká laťka je často tak nízká, že by ji nebylo možné ještě více snížit."</text:span></text:p>
      <text:p text:style-name="P4"><text:span text:style-name="Strong_20_Emphasis"><text:span text:style-name="T12">„</text:span></text:span><text:span text:style-name="Strong_20_Emphasis"><text:span text:style-name="T7">Potřebujeme orgán, který je nezávislý na odvětví, které reguluje."</text:span></text:span></text:p>
      <text:p text:style-name="P4"><text:span text:style-name="T8">Vyšetřování procesu schvalování léků v zemi se stalo ještě naléhavějším poté, co prezident Donald Trump v návaznosti na své výkonné nařízení vyzval federální agentury </text:span><text:a xlink:type="simple" xlink:href="https://www.federalregister.gov/documents/2025/02/06/2025-02345/unleashing-prosperity-through-deregulation" office:target-frame-name="_blank" xlink:show="new" text:style-name="Internet_20_link" text:visited-style-name="Visited_20_Internet_20_Link"><text:span text:style-name="T10">k deregulaci řady odvětví</text:span></text:a><text:span text:style-name="T5"> </text:span><text:span text:style-name="T8">. A zatímco Martin Makary, Trumpův kandidát na šéfa FDA, rozsáhle psal o </text:span><text:a xlink:type="simple" xlink:href="https://www.bmj.com/content/353/bmj.i2139" office:target-frame-name="_blank" xlink:show="new" text:style-name="Internet_20_link" text:visited-style-name="Visited_20_Internet_20_Link"><text:span text:style-name="T10">lékařských chybách</text:span></text:a><text:span text:style-name="T5"> </text:span><text:span text:style-name="T8">a potřebě důslednější lékařské vědy, ministr zdravotnictví a sociálních služeb Robert F. Kennedy Jr. je </text:span><text:a xlink:type="simple" xlink:href="https://www.factcheck.org/2025/01/rfk-jr-cites-flawed-paper-claiming-link-between-vaccines-and-autism-in-hhs-confirmation-hearing/" office:target-frame-name="_blank" xlink:show="new" text:style-name="Internet_20_link" text:visited-style-name="Visited_20_Internet_20_Link">známý svými </text:a><text:a xlink:type="simple" xlink:href="https://pmc.ncbi.nlm.nih.gov/articles/PMC1124634/#:~:text=Lead%20author%20Dr%20Kreesten%20Meldgaard,and%20children%20who%20were%20not." office:target-frame-name="_blank" xlink:show="new" text:style-name="Internet_20_link" text:visited-style-name="Visited_20_Internet_20_Link">nepodloženými tvrzeními</text:a><text:span text:style-name="T5"> </text:span><text:span text:style-name="T8">o lécích a vakcínách .</text:span></text:p>
      <text:p text:style-name="P6">Odborníci tvrdí, že současná politická situace nevěstí nic dobrého pro proces schvalování léků, který je již tak nedokonalý.</text:p>
      <text:p text:style-name="P4"><text:span text:style-name="T12">„</text:span><text:span text:style-name="T8">Potřebujeme agenturu, která je nezávislá na odvětví, které reguluje, a která využívá vysoce kvalitní vědecké poznatky k hodnocení bezpečnosti a účinnosti nových léků," říká </text:span><text:a xlink:type="simple" xlink:href="https://scholar.google.ca/citations?user=1BEDfjoAAAAJ&amp;hl=en" office:target-frame-name="_blank" xlink:show="new" text:style-name="Internet_20_link" text:visited-style-name="Visited_20_Internet_20_Link"><text:span text:style-name="T10">Reshma Ramachandran</text:span></text:a><text:span text:style-name="T5"> </text:span><text:span text:style-name="T8">, spoluředitelka Yale Collaboration for Regulatory Rigor, Integrity, and Transparency a expertka na analýzu klinických studií. „Jinak bychom se stejně tak mohli vrátit do dob hadího oleje a neprokázaných, pochybných elixírů."</text:span></text:p>
      <text:p text:style-name="P4"><text:span text:style-name="Strong_20_Emphasis"><text:span text:style-name="T7">Jedna z nejmocnějších agentur v USA</text:span></text:span></text:p>
      <text:p text:style-name="P4"><text:span text:style-name="T8">V oblasti léků, potravin, doplňků stravy, tabáku a zdravotnických prostředků reguluje FDA každoročně produkty v hodnotě </text:span><text:a xlink:type="simple" xlink:href="https://www.fda.gov/media/182749/download" office:target-frame-name="_blank" xlink:show="new" text:style-name="Internet_20_link" text:visited-style-name="Visited_20_Internet_20_Link"><text:span text:style-name="T10">3,9 bilionu dolarů</text:span></text:a><text:span text:style-name="T5"> </text:span><text:span text:style-name="T8">, což představuje zhruba </text:span><text:a xlink:type="simple" xlink:href="https://www.statista.com/statistics/268173/countries-with-the-largest-gross-domestic-product-gdp/" office:target-frame-name="_blank" xlink:show="new" text:style-name="Internet_20_link" text:visited-style-name="Visited_20_Internet_20_Link"><text:span text:style-name="T10">osminu</text:span></text:a><text:span text:style-name="T5"> </text:span><text:span text:style-name="T8">celé americké ekonomiky. S rozpočtem přibližně </text:span><text:a xlink:type="simple" xlink:href="https://www.fda.gov/media/182749/download" office:target-frame-name="_blank" xlink:show="new" text:style-name="Internet_20_link" text:visited-style-name="Visited_20_Internet_20_Link"><text:span text:style-name="T10">6,9 miliardy dolarů</text:span></text:a><text:span text:style-name="T5"> </text:span><text:span text:style-name="T8">v roce 2024, stovkami kanceláří v USA i v zahraničí a více než </text:span><text:a xlink:type="simple" xlink:href="https://www.mmm-online.com/home/channel/fdas-workforce-goals-tackling-recruitment-retention-and-burnout/#:~:text=Tierney%20kicked%20off%20the%20webinar,not%20complete%2C”%20Tierney%20stressed." office:target-frame-name="_blank" xlink:show="new" text:style-name="Internet_20_link" text:visited-style-name="Visited_20_Internet_20_Link"><text:span text:style-name="T10">19 000</text:span></text:a><text:span text:style-name="T5"> </text:span><text:span text:style-name="T8">zaměstnanci na plný úvazek (před nedávným propouštěním) z ní dělají její zdroje a rozsah jednu z nejmocnějších agentur v zemi – a celosvětově velmi vlivnou.</text:span></text:p>
      <text:p text:style-name="P4"><text:span text:style-name="T8">Její reputace byla vybudována na těžce vydobytých vědeckých standardech, které Kongres schválil </text:span><text:a xlink:type="simple" xlink:href="https://www.fda.gov/about-fda/changes-science-law-and-regulatory-authorities/part-ii-1938-food-drug-cosmetic-act#:~:text=FDR%20signed%20the%20Food%2C%20Drug,adequate%20directions%20for%20safe%20use." office:target-frame-name="_blank" xlink:show="new" text:style-name="Internet_20_link" text:visited-style-name="Visited_20_Internet_20_Link"><text:span text:style-name="T10">v letech 1938</text:span></text:a><text:span text:style-name="T5"> </text:span><text:span text:style-name="T8">a 1962 po </text:span><text:a xlink:type="simple" xlink:href="https://library.weill.cornell.edu/about-us/snake oil -social media-drug-advertising-your-health/food-and-drug-administration-continued" office:target-frame-name="_blank" xlink:show="new" text:style-name="Internet_20_link" text:visited-style-name="Visited_20_Internet_20_Link">sérii lékařských tragédií . Tyto nové zákony, někdy nazývané „ </text:a><text:a xlink:type="simple" xlink:href="https://scholarship.law.duke.edu/cgi/viewcontent.cgi?article=1108&amp;context=dlj" office:target-frame-name="_blank" xlink:show="new" text:style-name="Internet_20_link" text:visited-style-name="Visited_20_Internet_20_Link">superstatuty</text:a><text:span text:style-name="T5"> </text:span><text:span text:style-name="T8">" kvůli jejich širokému rozsahu působnosti, zmocňovaly agenturu k tomu, aby požadovala od farmaceutických společností, aby před uvedením svých léků na trh prokázaly jejich bezpečnost a účinnost.</text:span></text:p>
      <text:p text:style-name="P4"><text:span text:style-name="T8">Pak přišel AIDS. V roce 1988 byla epidemie v plném proudu: zemřelo na něj již </text:span><text:a xlink:type="simple" xlink:href="https://www.cdc.gov/mmwr/preview/mmwrhtml/00001477.htm#:~:text=As%20of%20December%2031%2C%201988,United%20States%20(Figure%203)." office:target-frame-name="_blank" xlink:show="new" text:style-name="Internet_20_link" text:visited-style-name="Visited_20_Internet_20_Link"><text:span text:style-name="T10">46 000 lidí</text:span></text:a><text:span text:style-name="T5"> </text:span><text:span text:style-name="T8">a dalších 37 000 ve Spojených státech s touto nemocí žilo, o které se toho moc nevědělo. Aktivistické skupiny bojující proti AIDS chtěly mít přístup k novým lékům – a to rychle. Zatímco se kamery natáčely, aktivisté zablokovali vchod do sídla FDA v Rockville v Marylandu cedulemi s nápisy „ </text:span><text:a xlink:type="simple" xlink:href="https://nam12.safelinks.protection.outlook.com/?url=https%3A%2F%2Facademic.oup.com%2Fbook%2F39225%2Fchapter-abstract%2F338740353%3FredirectedFrom%3Dfulltext&amp;data=05%7C02%7Cgregg.gonsalves%40yale.edu%7C3401b8098de64819e1fd08dc04937be1%7Cdd8cbebb21394df8b4114e3e87abeb5c%7C0%7C0%7C638390278701848191%7CUnknown%7CTWFpbGZsb3d8eyJWIjoiMC4wLjAwMDAiLCJQIjoiV2luMzIiLCJBTiI6Ik1haWwiLCJXVCI6Mn0%3D%7C3000%7C%7C%7C&amp;sdata=qKCsxH345KYeNOc4ECWc%2BUzHbsqUh%2BILyNfiu3BNV64%3D&amp;reserved=0" office:target-frame-name="_blank" xlink:show="new" text:style-name="Internet_20_link" text:visited-style-name="Visited_20_Internet_20_Link"><text:span text:style-name="T10">Federální úřad pro úmrtí</text:span></text:a><text:span text:style-name="T5"> </text:span><text:span text:style-name="T8">". Lehli si na ulici a drželi kartonové náhrobky s nápisem „Zabit FDA".</text:span></text:p>
      <text:p text:style-name="P4"><text:span text:style-name="T8">Aktivisté našli ochotné partnery mezi výrobci léčiv, kteří dychtili uvést jejich produkty na trh. Aktivisté a společnosti společně argumentovali u FDA, že soucitnou a život zachraňující strategií je </text:span><text:a xlink:type="simple" xlink:href="https://www.pbs.org/newshour/health/fda-increasingly-approves-drugs-without-conclusive-proof-they-work" office:target-frame-name="_blank" xlink:show="new" text:style-name="Internet_20_link" text:visited-style-name="Visited_20_Internet_20_Link">uvolnění </text:a><text:a xlink:type="simple" xlink:href="https://www.pbs.org/newshour/health/fda-increasingly-approves-drugs-without-conclusive-proof-they-work" office:target-frame-name="_blank" xlink:show="new" text:style-name="Internet_20_link" text:visited-style-name="Visited_20_Internet_20_Link">vědeckých standardů</text:a><text:span text:style-name="T5"> </text:span><text:span text:style-name="T8">pro posuzování účinnosti léků .</text:span></text:p>
      <text:p text:style-name="P4"><text:span text:style-name="Strong_20_Emphasis"><text:span text:style-name="T7">Vyhnutí se složitým studiím s náhradními měřeními</text:span></text:span></text:p>
      <text:p text:style-name="P4"><text:span text:style-name="T8">Mezi těmito stávajícími standardy bylo důrazné </text:span><text:a xlink:type="simple" xlink:href="https://www.ecfr.gov/current/title-21/chapter-I/subchapter-D/part-314/subpart-D/section-314.126" office:target-frame-name="_blank" xlink:show="new" text:style-name="Internet_20_link" text:visited-style-name="Visited_20_Internet_20_Link"><text:span text:style-name="T10">doporučení</text:span></text:a><text:span text:style-name="T5"> </text:span><text:span text:style-name="T8">, aby společnosti předložily dvě nebo více randomizovaných, kontrolovaných klinických studií prokazujících účinnost léku, aby získaly schválení. Důvodem pro </text:span><text:soft-page-break/><text:span text:style-name="T8">tento požadavek bylo, že jednotlivé studie, bez ohledu na to, jak dobře jsou provedeny, </text:span><text:a xlink:type="simple" xlink:href="https://www.nber.org/sites/default/files/2022-09/WhitePaper-Lofgren11.2018.pdf" office:target-frame-name="_blank" xlink:show="new" text:style-name="Internet_20_link" text:visited-style-name="Visited_20_Internet_20_Link">často </text:a><text:a xlink:type="simple" xlink:href="https://www.nber.org/sites/default/files/2022-09/WhitePaper-Lofgren11.2018.pdf" office:target-frame-name="_blank" xlink:show="new" text:style-name="Internet_20_link" text:visited-style-name="Visited_20_Internet_20_Link">přinášejí</text:a><text:span text:style-name="T5"> </text:span><text:span text:style-name="T8">výsledky , které mohly vzniknout pouhou náhodou, a které pak nejsou při </text:span><text:a xlink:type="simple" xlink:href="https://jamanetwork.com/journals/jama/fullarticle/201218" office:target-frame-name="_blank" xlink:show="new" text:style-name="Internet_20_link" text:visited-style-name="Visited_20_Internet_20_Link">následném přezkoumání </text:a><text:a xlink:type="simple" xlink:href="https://www.castoredc.com/blog/replication-crisis-in-clinical-research/" office:target-frame-name="_blank" xlink:show="new" text:style-name="Internet_20_link" text:visited-style-name="Visited_20_Internet_20_Link">potvrzeny</text:a><text:span text:style-name="T5"> </text:span><text:span text:style-name="T8">.</text:span></text:p>
      <text:p text:style-name="P4"><text:span text:style-name="T8">Tyto studie však mohou být drahé a časově náročné. Problém dále zhoršoval </text:span><text:a xlink:type="simple" xlink:href="https://www.ncbi.nlm.nih.gov/books/NBK52926/" office:target-frame-name="_blank" xlink:show="new" text:style-name="Internet_20_link" text:visited-style-name="Visited_20_Internet_20_Link"><text:span text:style-name="T10">nedostatek hodnotitelů FDA</text:span></text:a><text:span text:style-name="T5"> </text:span><text:span text:style-name="T8">. Nové léky na AIDS proto protékaly chronicky podfinancovanou agenturou rychlostí pomalou jako chlazená melasa. Postup léku ve vývojovém procesu trval v průměru sedm až </text:span><text:a xlink:type="simple" xlink:href="https://www.sciencedirect.com/science/article/pii/S2452302X1600036X" office:target-frame-name="_blank" xlink:show="new" text:style-name="Internet_20_link" text:visited-style-name="Visited_20_Internet_20_Link">dvanáct let, z nichž </text:a><text:a xlink:type="simple" xlink:href="https://jamanetwork.com/journals/jama/fullarticle/2758605" office:target-frame-name="_blank" xlink:show="new" text:style-name="Internet_20_link" text:visited-style-name="Visited_20_Internet_20_Link">tři</text:a><text:span text:style-name="T5"> </text:span><text:span text:style-name="T8">roky mohly být datové soubory společnosti na stole hodnotitele FDA.</text:span></text:p>
      <text:p text:style-name="P6">Pod tlakem skupin pacientů a výrobců léků vytvořila FDA v roce 1992 „zrychlenou cestu", která společnostem umožnila předložit předběžné důkazy o účinnosti jejich léků proti AIDS. Nová pravidla těmto společnostem umožnila provádět studie s použitím nespolehlivých parametrů pacientů, známých jako „náhradní parametry", v očekávání, že výrobci léků poskytnou podstatné důkazy o skutečném přínosu pro pacienty, jakmile budou léky na trhu.</text:p>
      <text:p text:style-name="P4"><text:span text:style-name="T8">Mezi takové </text:span><text:a xlink:type="simple" xlink:href="https://www.fda.gov/drugs/development-resources/surrogate-endpoint-resources-drug-and-biologic-development#:~:text=A%20surrogate%20endpoint%20is%20a,pathophysiologic%2C%20or%20other%20scientific%20evidence." office:target-frame-name="_blank" xlink:show="new" text:style-name="Internet_20_link" text:visited-style-name="Visited_20_Internet_20_Link"><text:span text:style-name="T10">náhradní výsledky</text:span></text:a><text:span text:style-name="T5"> </text:span><text:span text:style-name="T8">patří laboratorní testy nebo zobrazovací metody, jako je CT vyšetření, které samy o sobě neměří kvalitu života ani délku života, ale </text:span><text:a xlink:type="simple" xlink:href="https://www.ncbi.nlm.nih.gov/pmc/articles/PMC4326266/" office:target-frame-name="_blank" xlink:show="new" text:style-name="Internet_20_link" text:visited-style-name="Visited_20_Internet_20_Link">běžně se předpokládá, že pravděpodobně </text:a><text:a xlink:type="simple" xlink:href="https://www.ncbi.nlm.nih.gov/pmc/articles/PMC4326266/" office:target-frame-name="_blank" xlink:show="new" text:style-name="Internet_20_link" text:visited-style-name="Visited_20_Internet_20_Link">předpovídají</text:a><text:span text:style-name="T5"> </text:span><text:span text:style-name="T8">tzv. „klinický přínos ". Klinické výsledky jsou naopak ty, které jsou pro pacienty důležité, například to, zda se cítí lépe a žijí déle. Spoléhání se na náhradní výsledky znamená, že farmaceutické společnosti mohou získat schválení léku na základě kratších a levnějších studií.</text:span></text:p>
      <text:p text:style-name="P4"><text:span text:style-name="Strong_20_Emphasis"><text:span text:style-name="T7">Navzdory neuspokojivým výsledkům léčby...</text:span></text:span></text:p>
      <text:p text:style-name="P4"><text:span text:style-name="T8">Problém je v tom, že zlepšení v náhradním výsledku  </text:span><text:a xlink:type="simple" xlink:href="https://doi.org/10.1016/j.ejca.2018.11.012" office:target-frame-name="_blank" xlink:show="new" text:style-name="Internet_20_link" text:visited-style-name="Visited_20_Internet_20_Link"><text:span text:style-name="T10">často neodráží,</text:span></text:a><text:span text:style-name="T5"> </text:span><text:span text:style-name="T8">zda lék skutečně zlepšuje životy pacientů. Náhradní výsledek navíc nemůže odhalit škody, které může lék způsobit. Tento nedostatek byl </text:span><text:a xlink:type="simple" xlink:href="https://www.ncbi.nlm.nih.gov/pubmed/34526303" office:target-frame-name="_blank" xlink:show="new" text:style-name="Internet_20_link" text:visited-style-name="Visited_20_Internet_20_Link"><text:span text:style-name="T10">opakovaně potvrzen</text:span></text:a><text:span text:style-name="T5"> </text:span><text:span text:style-name="T8">.</text:span></text:p>
      <text:p text:style-name="P4"><text:span text:style-name="T8">Někteří externí odborníci  proto </text:span><text:a xlink:type="simple" xlink:href="https://www.nytimes.com/1987/12/21/us/doctors-stretch-rules-on-aids-drug.html" office:target-frame-name="_blank" xlink:show="new" text:style-name="Internet_20_link" text:visited-style-name="Visited_20_Internet_20_Link">vyjádřili  </text:a><text:a xlink:type="simple" xlink:href="https://www.nytimes.com/1987/12/21/us/doctors-stretch-rules-on-aids-drug.html" office:target-frame-name="_blank" xlink:show="new" text:style-name="Internet_20_link" text:visited-style-name="Visited_20_Internet_20_Link">obavy</text:a><text:span text:style-name="T5"> </text:span><text:span text:style-name="T8">ohledně povolení schválení na základě výsledků náhradních testů – a tyto obavy </text:span><text:a xlink:type="simple" xlink:href="https://nyujlpp.org/wp-content/uploads/2012/10/Michael-D-Greenberg-AIDS-Experimental-Drug-Approval-and-the-FDA.pdf" office:target-frame-name="_blank" xlink:show="new" text:style-name="Internet_20_link" text:visited-style-name="Visited_20_Internet_20_Link"><text:span text:style-name="T10">potvrdil</text:span></text:a><text:span text:style-name="T5"> </text:span><text:span text:style-name="T8">i lék proti AIDS AZT .</text:span></text:p>
      <text:p text:style-name="P4"><text:span text:style-name="T8">Když byl AZT v roce 1987 schválen, mnozí očekávali obrovský úspěch. Tento předpoklad byl založen na výzkumu měřícím </text:span><text:a xlink:type="simple" xlink:href="https://archive.nytimes.com/www.nytimes.com/library/national/science/aids/122187sci-aids.html" office:target-frame-name="_blank" xlink:show="new" text:style-name="Internet_20_link" text:visited-style-name="Visited_20_Internet_20_Link"><text:span text:style-name="T10">T buňky</text:span></text:a><text:span text:style-name="T5"> </text:span><text:span text:style-name="T8">a dalších studiích, které shromáždily počáteční údaje o přežití. T buňky jsou buňky bojující s nemocemi, které napadá virus AIDS.</text:span></text:p>
      <text:p text:style-name="P4"><text:span text:style-name="T8">Ale necelé dva roky poté vědci z nemocnice Claude Bernard v Paříži publikovali svá zjištění o </text:span><text:a xlink:type="simple" xlink:href="https://www.thelancet.com/journals/lancet/article/PIIS0140673688929030/fulltext" office:target-frame-name="_blank" xlink:show="new" text:style-name="Internet_20_link" text:visited-style-name="Visited_20_Internet_20_Link"><text:span text:style-name="T10">365 pacientech s AIDS</text:span></text:a><text:span text:style-name="T5"> </text:span><text:span text:style-name="T8">léčených </text:span><text:a xlink:type="simple" xlink:href="https://www.thelancet.com/journals/lancet/article/PIIS0140673688929030/fulltext" office:target-frame-name="_blank" xlink:show="new" text:style-name="Internet_20_link" text:visited-style-name="Visited_20_Internet_20_Link"><text:span text:style-name="T10">AZT</text:span></text:a><text:span text:style-name="T5"> </text:span><text:span text:style-name="T8">. Došli k závěru, že výsledky byly „zklamáním". Lék byl toxický pro krevní buňky; po šesti měsících se pacienti „vrátili na hladiny [T buněk] před léčbou a došlo k několika oportunním infekcím, malignitám a úmrtím". (AZT se v pozdějších letech ukázal jako užitečný, když byl používán v nižších dávkách jako součást  </text:span><text:a xlink:type="simple" xlink:href="https://www.ncbi.nlm.nih.gov/books/NBK68743/#:~:text=Triple%20combination%20therapy%20was%20defined,third%20NRTI%20(triple%20NUC)." office:target-frame-name="_blank" xlink:show="new" text:style-name="Internet_20_link" text:visited-style-name="Visited_20_Internet_20_Link"><text:span text:style-name="T10">trojitého lékového koktejlu proti AIDS</text:span></text:a><text:span text:style-name="T5"> </text:span><text:span text:style-name="T8">.)</text:span></text:p>
      <text:p text:style-name="P4"><text:span text:style-name="Strong_20_Emphasis"><text:span text:style-name="T7">... úspěšné lobování u politiků</text:span></text:span></text:p>
      <text:p text:style-name="P4"><text:span text:style-name="T8">Farmaceutický průmysl nicméně tuto léčbu aktivně propagoval. S katalogovou cenou  </text:span><text:a xlink:type="simple" xlink:href="https://www.in2013dollars.com/us/inflation/1988?amount=8000" office:target-frame-name="_blank" xlink:show="new" text:style-name="Internet_20_link" text:visited-style-name="Visited_20_Internet_20_Link"><text:span text:style-name="T10">21 000 dolarů</text:span></text:a><text:span text:style-name="T5"> </text:span><text:span text:style-name="T8">na pacienta a rok (po očištění o inflaci v roce 2025) vygeneroval AZT  v roce 1989 zisk </text:span><text:a xlink:type="simple" xlink:href="https://www.nytimes.com/1989/08/19/business/azt-maker-expected-to-reap-big-gain.html#:~:text=Gelles%20said%20Wellcome's%20sales%20would%20be%20$2,by%20Wellcome%20of%20its%20animal%20health%20business." office:target-frame-name="_blank" xlink:show="new" text:style-name="Internet_20_link" text:visited-style-name="Visited_20_Internet_20_Link"><text:span text:style-name="T10">2 miliardy dolarů </text:span></text:a><text:span text:style-name="T5"> </text:span><text:span text:style-name="T8">pro svého výrobce léčiv, Burroughs Wellcome. Vzhledem k tomu, že jejich zisky klesají, začaly společnosti lobbovat u Kongresu, aby donutil FDA uplatňovat uvolněné standardy pro AIDS na všechny typy léků.</text:span></text:p>
      <text:p text:style-name="P4"><text:span text:style-name="T8">Podle Federální volební komise a nezávislé výzkumné skupiny Open Secrets se příspěvky velkých farmaceutických společností na kampaň zvýšily z 1,9 milionu dolarů v roce 1990 na 3,6 milionu dolarů v roce 1992. Ve stejném roce </text:span><text:a xlink:type="simple" xlink:href="https://www.congress.gov/bill/102nd-congress/house-bill/5952?s=1&amp;r=4" office:target-frame-name="_blank" xlink:show="new" text:style-name="Internet_20_link" text:visited-style-name="Visited_20_Internet_20_Link"><text:span text:style-name="T10">Kongres schválil zákon o poplatcích za léky na předpis</text:span></text:a><text:span text:style-name="T5"> </text:span><text:span text:style-name="T8">, který výslovně nařídil FDA schvalovat léky na základě nižších standardů.</text:span></text:p>
      <text:p text:style-name="P4"><text:span text:style-name="T8">Zástupce Henry Waxman (demokrat z Kalifornie) návrh zákona kritizoval s tím, že ačkoliv „zní dobře...  </text:span><text:a xlink:type="simple" xlink:href="https://www.washingtonpost.com/archive/politics/1992/04/10/fda-implements-changes-in-drug-approval-process/c79ecf44-63e8-406c-a656-97861d86ac17/" office:target-frame-name="_blank" xlink:show="new" text:style-name="Internet_20_link" text:visited-style-name="Visited_20_Internet_20_Link"><text:span text:style-name="T10">je vtip </text:span></text:a><text:span text:style-name="T5"> </text:span><text:span text:style-name="T8">předpokládat, že dosáhne více, než co FDA již dělá pro uvedení účinných léků proti AIDS na trh."</text:span></text:p>
      <text:p text:style-name="P4"><text:span text:style-name="Strong_20_Emphasis"><text:span text:style-name="T12">„</text:span></text:span><text:span text:style-name="Strong_20_Emphasis"><text:span text:style-name="T7">Otevřeli jsme Pandořinu skříňku"</text:span></text:span></text:p>
      <text:p text:style-name="P4"><text:span text:style-name="T8">Zákon rovněž vyžadoval, aby farmaceutické společnosti platily „uživatelské poplatky", které FDA použila k najmutí </text:span><text:a xlink:type="simple" xlink:href="https://www.everycrsreport.com/reports/RL31453.html" office:target-frame-name="_blank" xlink:show="new" text:style-name="Internet_20_link" text:visited-style-name="Visited_20_Internet_20_Link"><text:span text:style-name="T10">téměř 600</text:span></text:a><text:span text:style-name="T5"> </text:span><text:span text:style-name="T8">nových zaměstnanců. Kritici tvrdí, že tyto poplatky vedly některé vysoké úředníky agentury k tomu, aby vnímali toto odvětví jako „partnery". V důsledku toho FDA zahájila několik „ </text:span><text:a xlink:type="simple" xlink:href="https://www.fda.gov/drugs/science-and-research-drugs/scientific-public-private-partnerships-and-consortia" office:target-frame-name="_blank" xlink:show="new" text:style-name="Internet_20_link" text:visited-style-name="Visited_20_Internet_20_Link"><text:span text:style-name="T10">partnerství veřejného a soukromého sektoru</text:span></text:a><text:span text:style-name="T5"> </text:span><text:span text:style-name="T8">" se společnostmi, které měla regulovat.</text:span></text:p>
      <text:p text:style-name="P6">Následná legislativa nařídila FDA urychlit schvalování léků dalším snížením standardů důkazů.</text:p>
      <text:p text:style-name="P4"><text:span text:style-name="T12">„</text:span><text:span text:style-name="T8">Otevřeli jsme Pandořinu skříňku a farmaceutické společnosti toho zneužily," říká Gregg Gonsalves, aktivista v boji proti AIDS a profesor epidemiologie na Yale School of Public Health. V roce 1993 řekl poradnímu panelu FDA, že aktivisté v boji proti AIDS s nejlepšími úmysly a tváří v tvář hrozné zdravotní krizi pomohli „ uvést na trh </text:span><text:a xlink:type="simple" xlink:href="https://www.newscientist.com/article/mg14018930-300-aids-activists-change-tack-on-drugs/" office:target-frame-name="_blank" xlink:show="new" text:style-name="Internet_20_link" text:visited-style-name="Visited_20_Internet_20_Link"><text:span text:style-name="T10">léky s dobře zdokumentovanou toxicitou</text:span></text:a><text:span text:style-name="T5"> </text:span><text:span text:style-name="T8">bez důkladných údajů o jejich klinické účinnosti".</text:span></text:p>
      <text:p text:style-name="P6">Výsledkem je, řekl Gonsalves, „ocitli jsme se v pekle."</text:p>
      <text:p text:style-name="P4"><text:span text:style-name="Strong_20_Emphasis"><text:span text:style-name="T7">Chybějící důkazy</text:span></text:span></text:p>
      <text:p text:style-name="P6">Mezitím FDA schválila stovky léků k léčbě mnoha nemocí bez jasných důkazů o jejich účinnosti.</text:p>
      <text:p text:style-name="P6">Podle databáze vytvořené pro tento výzkum byly téměř tři čtvrtiny – 311 – ze 429 léků schválených v letech 2013 až 2022 uvedeny na trh, a to i přes nedostatečné důkazy o jejich účinnosti.</text:p>
      <text:p text:style-name="P4"><text:span text:style-name="T8">Tato analýza byla založena na čtyřech základních kritériích pro posouzení účinnosti a bezpečnosti léků. Tato kritéria jsou uvedena ve  </text:span><text:a xlink:type="simple" xlink:href="https://www.ecfr.gov/current/title-21/chapter-I/subchapter-D/part-314/subpart-D/section-314.126" office:target-frame-name="_blank" xlink:show="new" text:style-name="Internet_20_link" text:visited-style-name="Visited_20_Internet_20_Link"><text:span text:style-name="T10">vlastních pokynech </text:span></text:a><text:span text:style-name="T5"> </text:span><text:span text:style-name="T8">a judikatuře </text:span><text:a xlink:type="simple" xlink:href="https://www.ecfr.gov/current/title-21/chapter-I/subchapter-D/part-314/subpart-D/section-314.126" office:target-frame-name="_blank" xlink:show="new" text:style-name="Internet_20_link" text:visited-style-name="Visited_20_Internet_20_Link"><text:span text:style-name="T10">FDA</text:span></text:a><text:span text:style-name="T5"> </text:span><text:span text:style-name="T8">:</text:span></text:p>
      <text:list xml:id="list42015828" text:style-name="L3">
        <text:list-item>
          <text:p text:style-name="P5"><text:span text:style-name="Strong_20_Emphasis"><text:span text:style-name="T7">Kontrolní skupina</text:span></text:span><text:span text:style-name="T5"> </text:span><text:span text:style-name="T8">: Pacienti užívající lék byli porovnáni s kontrolní skupinou, která dostávala placebo nebo srovnávací lék.</text:span></text:p>
        </text:list-item>
        <text:list-item>
          <text:p text:style-name="P5"><text:span text:style-name="Strong_20_Emphasis"><text:span text:style-name="T7">Replikace</text:span></text:span><text:span text:style-name="T5"> </text:span><text:span text:style-name="T8">: Nejméně dvě „dobře kontrolované" studie prokázaly, že lék byl účinný.</text:span></text:p>
        </text:list-item>
        <text:list-item>
          <text:p text:style-name="P5"><text:span text:style-name="Strong_20_Emphasis"><text:span text:style-name="T7">Zaslepení</text:span></text:span><text:span text:style-name="T5"> </text:span><text:span text:style-name="T8">: Subjekty ve studiích a lékaři, kteří se o ně starali, nevědí, kteří pacienti užívají lék a kteří jsou v kontrolní skupině.</text:span></text:p>
        </text:list-item>
        <text:list-item>
          <text:p text:style-name="P5"><text:span text:style-name="Strong_20_Emphasis"><text:span text:style-name="T7">Klinický cílový parametr</text:span></text:span><text:span text:style-name="T5"> </text:span><text:span text:style-name="T8">: Studie zkoumaly vliv léku na přežití nebo na to, jak dobře s ním pacient žije, spíše než zástupný parametr.</text:span></text:p>
        </text:list-item>
      </text:list>
      <text:p text:style-name="P4"><text:soft-page-break/><text:span text:style-name="T8">Tato kritéria v žádném případě nepředstavují vyčerpávající seznam spolehlivých vědeckých důkazů, ale spíše minimální kritéria nezbytná k určení, zda výrobci léčiv poskytli „ </text:span><text:a xlink:type="simple" xlink:href="https://www.ecfr.gov/current/title-21/chapter-I/subchapter-D/part-314/subpart-D/section-314.126" office:target-frame-name="_blank" xlink:show="new" text:style-name="Internet_20_link" text:visited-style-name="Visited_20_Internet_20_Link"><text:span text:style-name="T10">podstatné důkazy</text:span></text:a><text:span text:style-name="T5"> </text:span><text:span text:style-name="T8">" na podporu údajné účinnosti nových léků.</text:span></text:p>
      <text:p text:style-name="P4"><text:span text:style-name="Strong_20_Emphasis"><text:span text:style-name="T7">Požadavky splnilo pouze 28 procent</text:span></text:span></text:p>
      <text:p text:style-name="P6">Přesto pouze 118 ze 429 léků schválených během tohoto období, tedy pouhých 28 procent, splňovalo čtyři kritéria. 123 léků (29 procent) splňovalo tři z kritérií, zatímco 39 léků, což představuje více než 9 procent z celkového počtu, nesplňovalo žádné z těchto kritérií. To automaticky neznamená, že tyto léky nefungují, ale znamená to, že je FDA schválila, aniž by věděla, zda pacientům spíše pomohou, než že jim uškodí.</text:p>
      <text:p text:style-name="P6">Více než čtvrtina léků schválených během sledovaného období, tedy 123, byla zaměřena na různé typy rakoviny. V boji proti rakovině se to může zdát jako dobrá zpráva, ale pouze tři z těchto léků splňovaly všechna čtyři minimální kritéria a 29 léků proti rakovině nesplňovalo žádná kritéria. Jinými slovy, každý čtvrtý lék proti rakovině byl schválen na základě studií bez srovnávací skupiny, bez zaslepení, bez replikace a bez klinického výsledku.</text:p>
      <text:p text:style-name="P6">Nejběžnějším způsobem, jakým farmaceutické společnosti získávají schválení takových léků proti rakovině, je použití náhradních výsledků v klinických studiích, spíše než měření skutečného klinického přínosu. Farmaceutické společnosti běžně zkoumají laboratorní měření, například zda se nádor v reakci na lék zmenší, spíše než aby měřily úmrtnost nebo úlevu od symptomů.</text:p>
      <text:p text:style-name="P4"><text:span text:style-name="T8">Odborníci tvrdí, že FDA by si neměla dělat iluze o  </text:span><text:a xlink:type="simple" xlink:href="https://web.archive.org/web/20210917110430id_/https:/www.bmj.com/content/bmj/374/bmj.n2059.full.pdf" office:target-frame-name="_blank" xlink:show="new" text:style-name="Internet_20_link" text:visited-style-name="Visited_20_Internet_20_Link"><text:span text:style-name="T10">nespolehlivosti takových náhradních výsledků </text:span></text:a><text:span text:style-name="T5"> </text:span><text:span text:style-name="T8">. Zejména proto, že tyto výsledky nezohledňují škody, které může lék způsobit, jako je selhání jater a anémie. Když FDA schválila </text:span><text:a xlink:type="simple" xlink:href="https://www.nejm.org/doi/full/10.1056/nejmc1109550" office:target-frame-name="_blank" xlink:show="new" text:style-name="Internet_20_link" text:visited-style-name="Visited_20_Internet_20_Link"><text:span text:style-name="T10">Avastin k léčbě metastatického karcinomu prsu</text:span></text:a><text:span text:style-name="T5"> </text:span><text:span text:style-name="T8">, stalo se to jasným.</text:span></text:p>
      <text:p text:style-name="P4"><text:span text:style-name="Strong_20_Emphasis"><text:span text:style-name="T7">Příklad Avastinu: Pět studií bez důkazů</text:span></text:span></text:p>
      <text:p text:style-name="P6">Avastin, původně schválený pro dva další typy rakoviny, byl uveden na trh v roce 2008 k léčbě rakoviny prsu. V té době čelily ženy s metastatickým karcinomem prsu hrozné prognóze: většina z nich zemřela do pěti let, a to i po několika kolech chemoterapie. Avastin byl oslavován jako průlom, protože na rozdíl od chemoterapie nezabíjí rakovinné buňky, ale místo toho inhibuje růst cév, které nádory potřebují k růstu.</text:p>
      <text:p text:style-name="P4"><text:a xlink:type="simple" xlink:href="https://pmc.ncbi.nlm.nih.gov/articles/PMC3744967/#:~:text=Avastin%20was%20approved%20for%20metastatic,bevacizumab%20were%20US%24%206.8%20billion." office:target-frame-name="_blank" xlink:show="new" text:style-name="Internet_20_link" text:visited-style-name="Visited_20_Internet_20_Link"><text:span text:style-name="T10">Avastin byl schválen</text:span></text:a><text:span text:style-name="T8"> na základě náhradního výsledku zvaného „ </text:span><text:a xlink:type="simple" xlink:href="https://pubmed.ncbi.nlm.nih.gov/37828154/" office:target-frame-name="_blank" xlink:show="new" text:style-name="Internet_20_link" text:visited-style-name="Visited_20_Internet_20_Link"><text:span text:style-name="T10">přežití bez progrese</text:span></text:a><text:span text:style-name="T5"> </text:span><text:span text:style-name="T8">" . Ten ve skutečnosti neměří přežití pacienta, ale spíše to, jak dlouho lék proti rakovině udržuje nádor na uzdě. Nicméně jen proto, že nádor neroste nebo se dokonce zmenšuje, neznamená, že pacient bude žít déle nebo se bude těšit lepší kvalitě života.</text:span></text:p>
      <text:p text:style-name="P6">V roce 2010 dosáhly celosvětové tržby z prodeje Avastinu</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oboto" svg:font-family="Roboto,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8-12T21:46:56.339000000</meta:creation-date>
    <dc:date>2025-08-12T21:48:17.126000000</dc:date>
    <meta:editing-duration>PT1M21S</meta:editing-duration>
    <meta:editing-cycles>1</meta:editing-cycles>
    <meta:document-statistic meta:table-count="0" meta:image-count="0" meta:object-count="0" meta:page-count="4" meta:paragraph-count="80" meta:word-count="2962" meta:character-count="19656" meta:non-whitespace-character-count="16750"/>
    <meta:generator>LibreOffice/7.3.3.2$Windows_X86_64 LibreOffice_project/d1d0ea68f081ee2800a922cac8f79445e4603348</meta:generator>
  </office:meta>
</office:document-meta>
</file>