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tel" svg:font-family="Martel, Georgia, 'Calisto MT', serif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intervariable" svg:font-family="intervariable, arial, sans-serif"/>
  </office:font-face-decls>
  <office:automatic-styles>
    <style:style style:name="P1" style:family="paragraph" style:parent-style-name="Quotations" style:list-style-name="L1">
      <style:paragraph-properties fo:margin-left="2cm" fo:margin-right="2cm" fo:margin-top="0cm" fo:margin-bottom="0cm" style:contextual-spacing="false" fo:line-height="175%" fo:orphans="2" fo:widows="2" fo:text-indent="0cm" style:auto-text-indent="false" fo:padding="0cm" fo:border="none"/>
      <style:text-properties fo:font-variant="normal" fo:text-transform="none" fo:color="#382c2c" loext:opacity="100%" style:font-name="Martel" fo:font-size="14pt" fo:letter-spacing="normal" fo:font-style="normal" fo:font-weight="normal" loext:padding="0cm" loext:border="none"/>
    </style:style>
    <style:style style:name="P2" style:family="paragraph" style:parent-style-name="Standard">
      <style:paragraph-properties fo:margin-left="0cm" fo:margin-right="0cm" fo:margin-top="0cm" fo:margin-bottom="0.499cm" style:contextual-spacing="false" fo:orphans="2" fo:widows="2" fo:text-indent="0cm" style:auto-text-indent="false"/>
    </style:style>
    <style:style style:name="T1" style:family="text">
      <style:text-properties fo:font-variant="normal" fo:text-transform="none" fo:color="#382c2c" loext:opacity="100%" style:font-name="intervariable" fo:font-size="7.5pt" fo:letter-spacing="normal" fo:font-style="normal" fo:font-weight="normal" fo:background-color="transparent" loext:char-shading-value="0"/>
    </style:style>
    <style:style style:name="T2" style:family="text">
      <style:text-properties fo:font-variant="normal" fo:text-transform="none" fo:color="#382c2c" loext:opacity="100%" style:font-name="Martel" fo:font-size="7.5pt" fo:letter-spacing="normal" fo:font-style="normal" fo:font-weight="normal" fo:background-color="transparent" loext:char-shading-value="0"/>
    </style:style>
    <style:style style:name="T3" style:family="text">
      <style:text-properties fo:font-variant="normal" fo:text-transform="none" fo:color="#e02813" loext:opacity="100%" style:font-name="Martel" fo:font-size="7.5pt" fo:letter-spacing="normal" fo:font-style="normal" fo:font-weight="normal" fo:background-color="transparent" loext:char-shading-value="0"/>
    </style:style>
    <style:style style:name="T4" style:family="text">
      <style:text-properties fo:font-variant="normal" fo:text-transform="none" fo:letter-spacing="normal" fo:font-style="normal" fo:font-weight="normal"/>
    </style:style>
    <text:list-style style:name="L1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Strong_20_Emphasis"><text:span text:style-name="T2">Nesnášenlivost lepku je způsobena Helicobacterem pylori nebo prvoky z kontaminované vody, především Giardií intestinalis. Pokud to má </text:span></text:span><text:span text:style-name="Strong_20_Emphasis"><text:span text:style-name="T3">prý</text:span></text:span><text:span text:style-name="Strong_20_Emphasis"><text:span text:style-name="T1"> </text:span></text:span><text:span text:style-name="Strong_20_Emphasis"><text:span text:style-name="T2">milion lidí u nás, je vidět, jak velký problém je nekvalitní pitná voda v republice, což potvrzuje i naše mnohaleté testování tisíců klientů. Prvoci způsobují i nesnášenlivost laktózy. Léčba je levná a krátká, stačí léky za pár stovek na 10, maximálně 20 dnů. To, co ale pak jednoduché není, je zařídit, aby se to neopakovalo, tedy pořídit si domů kvalitní čističku vody s UV -filtrem. Soustava filtrů /osmóza plus UV/ stojí desítky tisíc, ale stále se to vyplatí, když pak už nemusíte shánět zbytek života bezlepkové potraviny,</text:span></text:span><text:span text:style-name="Strong_20_Emphasis"><text:span text:style-name="T1"> </text:span></text:span><text:span text:style-name="Strong_20_Emphasis"><text:span text:style-name="T2">a nemusíte se bát jíst jídlo v restauraci nebo na návštěvě.  Hanka Bláhová</text:span></text:span><text:span text:style-name="T4"><text:line-break/><text:line-break/><text:line-break/>Nesnášenlivost neboli intolerance lepku (má milion lidí u nás!!!)</text:span></text:p>
      <text:list xml:id="list1946070714" text:style-name="L1">
        <text:list-item>
          <text:p text:style-name="P1">příznakem je pocit nafouklého břicha, únava, potíže se soustředěním</text:p>
        </text:list-item>
        <text:list-item>
          <text:p text:style-name="P1">různě intenzivní potíže má v ČR až milion lidí</text:p>
        </text:list-item>
        <text:list-item>
          <text:p text:style-name="P1">jednoduchý test neexistuje, diagnostikuje se tak, že se pod dohledem lékaře lepek na několik týdnů vysadí a pak se znovu zavede. Sleduje se, jestli potíže zmizely a znovu se objevily</text:p>
        </text:list-item>
        <text:list-item>
          <text:p text:style-name="P1">míra potřebných opatření je individuální. Někdy pomůže jeho několikaměsíční vynechání a pak postupné mírné zavádění</text:p>
        </text:list-item>
        <text:list-item>
          <text:p text:style-name="P1">často pacienti lépe snášejí starší druhy pšenice, jako je špalda či jednozrnka, nebo kváskový chléb</text:p>
        </text:list-item>
        <text:list-item>
          <text:p text:style-name="P1">k mání jsou i tablety s enzymy (dipeptidyl peptidáza-IV), které pomáhají trávit lepek. Berou se před jídlem. Alergikům ani celiakům ale nepomohou.</text:p>
        </text:list-item>
      </text:list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tel" svg:font-family="Martel, Georgia, 'Calisto MT', serif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intervariable" svg:font-family="intervariable, arial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5-10T21:26:40.017000000</meta:creation-date>
    <dc:date>2026-05-10T21:27:36.822000000</dc:date>
    <meta:editing-duration>PT57S</meta:editing-duration>
    <meta:editing-cycles>1</meta:editing-cycles>
    <meta:document-statistic meta:table-count="0" meta:image-count="0" meta:object-count="0" meta:page-count="1" meta:paragraph-count="7" meta:word-count="233" meta:character-count="1470" meta:non-whitespace-character-count="1247"/>
    <meta:generator>LibreOffice/7.3.3.2$Windows_X86_64 LibreOffice_project/d1d0ea68f081ee2800a922cac8f79445e4603348</meta:generator>
  </office:meta>
</office:document-meta>
</file>