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Roboto Condensed" svg:font-family="'Roboto Condensed'"/>
    <style:font-face style:name="intervariable" svg:font-family="intervariable, arial, sans-serif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6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P7" style:family="paragraph" style:parent-style-name="Text_20_body" style:list-style-name="L2">
      <style:paragraph-properties fo:orphans="2" fo:widows="2" fo:padding="0cm" fo:border="none"/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P8" style:family="paragraph" style:parent-style-name="Text_20_body" style:list-style-name="L3">
      <style:paragraph-properties fo:orphans="2" fo:widows="2" fo:padding="0cm" fo:border="none"/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P9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P10" style:family="paragraph" style:parent-style-name="Text_20_body" style:list-style-name="L5">
      <style:paragraph-properties fo:orphans="2" fo:widows="2" fo:padding="0cm" fo:border="none"/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P11" style:family="paragraph" style:parent-style-name="Text_20_body" style:list-style-name="L6">
      <style:paragraph-properties fo:orphans="2" fo:widows="2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Roboto Condensed" fo:font-size="9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333333" loext:opacity="100%" style:font-name="Roboto" fo:font-size="6pt" fo:letter-spacing="normal" fo:font-style="normal" fo:font-weight="normal"/>
    </style:style>
    <style:style style:name="T3" style:family="text">
      <style:text-properties fo:font-variant="normal" fo:text-transform="none" fo:font-size="6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1.25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Proč je žaludeční kyselina důležitá i mimo trávení</text:span></text:span></text:p>
      <text:p text:style-name="P3">Kyselina chlorovodíková plní funkce daleko přesahující rozklad potravin. Působí jako první obranná linie těla proti patogenům přenášeným potravou a udržuje zdravou mikrobiální rovnováhu v trávicím traktu. Když je produkce kyselin potlačena, mohou se množit škodlivé bakterie, kvasinky a plísně. Kyselina také aktivuje trávicí enzymy a produkuje vnitřní faktor potřebný pro vstřebávání vitamínu B12 – nedostatek, který může vést k neurologickým problémům a kognitivnímu úpadku.</text:p>
      <text:p text:style-name="P4"> </text:p>
      <text:p text:style-name="P3">Dr. Jonathan Wright, který testoval hladinu žaludeční kyseliny u tisíců pacientů, zjistil, že více než 90 % pacientů s refluxem mělo spíše nedostatečnou než nadměrnou produkci kyseliny. Jeho výzkum odhalil, že dolní jícnový svěrač – sval bránící úniku žaludku – vyžaduje dostatečnou kyselost k správnému uzavření. Bez dostatečné kyseliny zůstává svěrač uvolněný, což umožňuje částečně strávenému jídlu zpětně se vracet do krku, což způsobuje pálení žáhy.</text:p>
      <text:p text:style-name="P4"> </text:p>
      <text:h text:style-name="P1" text:outline-level="3">Sestupná spirála potlačení kyseliny</text:h>
      <text:p text:style-name="P3">Léky blokující kyselinu vytvářejí cyklus závislosti. Když pacienti přestanou užívat inhibitory protonové pumpy, část žaludeční kyseliny se vrací – dost na podráždění jícnu, ale nedostatečná k tomu, aby signalizovala uzavření svěrače. To spouští obnovené příznaky refluxu, což nutí pacienty znovu začít užívat léky. Důsledky sahají daleko za trávicí potíže.</text:p>
      <text:p text:style-name="P4"> </text:p>
      <text:p text:style-name="P3">Studie spojily dlouhodobé užívání PPI s:</text:p>
      <text:p text:style-name="P4"> </text:p>
      <text:p text:style-name="P5"> </text:p>
      <text:list xml:id="list3209888505" text:style-name="L1">
        <text:list-item>
          <text:list>
            <text:list-item>
              <text:p text:style-name="P6">Celkové riziko úmrtnosti o 19 %</text:p>
            </text:list-item>
          </text:list>
        </text:list-item>
      </text:list>
      <text:p text:style-name="P5"> </text:p>
      <text:list xml:id="list259446436" text:style-name="L2">
        <text:list-item>
          <text:list>
            <text:list-item>
              <text:p text:style-name="P7">Nárůst závažných srdečních příhod o 28 %</text:p>
            </text:list-item>
          </text:list>
        </text:list-item>
      </text:list>
      <text:p text:style-name="P5"> </text:p>
      <text:list xml:id="list1553317689" text:style-name="L3">
        <text:list-item>
          <text:list>
            <text:list-item>
              <text:p text:style-name="P8">Zvýšení rizika demence o 33 %</text:p>
            </text:list-item>
          </text:list>
        </text:list-item>
      </text:list>
      <text:p text:style-name="P5"> </text:p>
      <text:list xml:id="list3734488253" text:style-name="L4">
        <text:list-item>
          <text:list>
            <text:list-item>
              <text:p text:style-name="P9">Dvojnásobné riziko zápalu plic u hospitalizovaných pacientů</text:p>
            </text:list-item>
          </text:list>
        </text:list-item>
      </text:list>
      <text:p text:style-name="P5"> </text:p>
      <text:list xml:id="list379796321" text:style-name="L5">
        <text:list-item>
          <text:list>
            <text:list-item>
              <text:p text:style-name="P10">Významně zvýšené riziko osteoporózy a zlomenin kvůli sníženému vstřebávání vápníku</text:p>
            </text:list-item>
          </text:list>
        </text:list-item>
      </text:list>
      <text:p text:style-name="P5"> </text:p>
      <text:list xml:id="list1090381119" text:style-name="L6">
        <text:list-item>
          <text:list>
            <text:list-item>
              <text:p text:style-name="P11"><text:span text:style-name="T2">O 65% zvýšené riziko infekcí </text:span><text:span text:style-name="Emphasis"><text:span text:style-name="T2">Clostridium difficile</text:span></text:span></text:p>
            </text:list-item>
          </text:list>
        </text:list-item>
      </text:list>
      <text:p text:style-name="P5"> </text:p>
      <text:p text:style-name="P3">Dokonce i výrobce Prilosecu přiznal, že užívání léku po dobu 14 dnů "významně zvýšilo intragastrické koncentrace životaschopných bakterií", i když všechny změny ustoupily do tří dnů od ukončení léčby.</text:p>
      <text:p text:style-name="P4"> </text:p>
      <text:h text:style-name="P1" text:outline-level="3">Přírodní přístupy k obnově zdraví trávení</text:h>
      <text:p text:style-name="P3">Řešení refluxu kyseliny přirozeně začíná pochopením jeho příčin. Změny ve stravě často přinášejí rychlé zlepšení. Přechod na celozrnnou, organickou, rostlinnou stravu prokázal u mnoha pacientů vyřešit příznaky refluxu kyseliny již během dvou týdnů. Odstranění běžných spouštěčů – mléčných výrobků, lepku, geneticky modifikovaných potravin a průmyslově zpracovaných potravin – může výrazně snížit trávicí potíže.</text:p>
      <text:p text:style-name="P4"> </text:p>
      <text:p text:style-name="P3">Podpora trávicích funkcí zahrnuje několik strategií:</text:p>
      <text:p text:style-name="P4"> </text:p>
      <text:p text:style-name="P12"><text:span text:style-name="Strong_20_Emphasis"><text:span text:style-name="T3">Obnovení produkce kyselin:</text:span></text:span><text:span text:style-name="T3"> Betain hydrochlorid spolu s doplňky pepsinu může pomoci normalizovat hladinu žaludeční kyseliny při užívání s jídlem.</text:span></text:p>
      <text:p text:style-name="P4"> </text:p>
      <text:p text:style-name="P12"><text:span text:style-name="Strong_20_Emphasis"><text:span text:style-name="T3">Podpůrné trávicí enzymy:</text:span></text:span><text:span text:style-name="T3"> Doplňky amylázy, proteázy a lipázy pomáhají správnému rozkladu živin.</text:span></text:p>
      <text:p text:style-name="P4"> </text:p>
      <text:p text:style-name="P12"><text:span text:style-name="Strong_20_Emphasis"><text:span text:style-name="T3">Znovuosídlení prospěšných bakterií:</text:span></text:span><text:span text:style-name="T3"> Vysoce kvalitní probiotika, která se drží střevní sliznice, pomáhají obnovit mikrobiální rovnováhu.</text:span></text:p>
      <text:p text:style-name="P4"> </text:p>
      <text:p text:style-name="P12"><text:span text:style-name="Strong_20_Emphasis"><text:span text:style-name="T3">Léčení trávicí sliznice:</text:span></text:span><text:span text:style-name="T3"> Ingredience jako DGL lékořice, aloe vera, kluzký jilm a kořen marshmallow zklidňují a opravují podrážděné tkáně.</text:span></text:p>
      <text:p text:style-name="P4"> </text:p>
      <text:h text:style-name="P1" text:outline-level="3">Paradigmatický posun v chápání</text:h>
      <text:p text:style-name="P3">Závislost lékařského establishmentu na lécích potlačujících kyselinu odráží širší vzorec v moderní zdravotnictví – léčení příznaků spíše než základních příčin. S vypršením platnosti patentů na PPI se finanční motivace přehlížet jejich škodlivosti snižují a lékařská komunita začíná rizika uznávat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Roboto Condensed" svg:font-family="'Roboto Condensed'"/>
    <style:font-face style:name="intervariable" svg:font-family="intervariabl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23T21:01:58.537000000</meta:creation-date>
    <dc:date>2026-06-23T21:02:20.118000000</dc:date>
    <meta:editing-duration>PT22S</meta:editing-duration>
    <meta:editing-cycles>1</meta:editing-cycles>
    <meta:document-statistic meta:table-count="0" meta:image-count="0" meta:object-count="0" meta:page-count="1" meta:paragraph-count="40" meta:word-count="441" meta:character-count="3267" meta:non-whitespace-character-count="2829"/>
    <meta:generator>LibreOffice/7.3.3.2$Windows_X86_64 LibreOffice_project/d1d0ea68f081ee2800a922cac8f79445e4603348</meta:generator>
  </office:meta>
</office:document-meta>
</file>